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onsieur le Commissaire enquêteur,</text:p>
      <text:p text:style-name="Text_20_body"> </text:p>
      <text:p text:style-name="Text_20_body">Les projets éoliens participent à la transition énergétique vers les énergies renouvelables, </text:p>
      <text:p text:style-name="Text_20_body">et aux objectifs de la Programmation Pluriannuelle de l’Energie, qui prévoit un quasi doublement de la puissance fournie à l’échéance 2028.</text:p>
      <text:p text:style-name="Text_20_body">Il faut encourager leur développement dans toutes les zones favorables du territoire, et en mer.</text:p>
      <text:p text:style-name="Text_20_body"> </text:p>
      <text:p text:style-name="Text_20_body">Le projet du Souffle d’Espoir contribuera à l’activité économique, à l’emploi, et au développement du territoire.</text:p>
      <text:p text:style-name="Text_20_body">Il va dans le sens de l’intérêt général.</text:p>
      <text:p text:style-name="Text_20_body">La conception particulière de ce projet, sociétal local, participatif, et caritatif, contribue à en renforcer l’intérêt.</text:p>
      <text:p text:style-name="Text_20_body"> </text:p>
      <text:p text:style-name="Text_20_body">En tant qu’acteur économique et employeur du territoire, et en tant que citoyen, je suis favorable à ce projet.</text:p>
      <text:p text:style-name="Text_20_body"> </text:p>
      <text:p text:style-name="Text_20_body">Cordialement.</text:p>
      <text:p text:style-name="Text_20_body"> </text:p>
      <text:p text:style-name="Text_20_body">Le PDG, Guy CAL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08:33:09.255000000</meta:creation-date>
    <meta:editing-duration>P0D</meta:editing-duration>
    <meta:editing-cycles>1</meta:editing-cycles>
    <meta:document-statistic meta:table-count="0" meta:image-count="0" meta:object-count="0" meta:page-count="1" meta:paragraph-count="15" meta:word-count="116" meta:character-count="781" meta:non-whitespace-character-count="669"/>
    <meta:generator>LibreOffice/6.1.6.3.M15$Windows_X86_64 LibreOffice_project/95438ce04607f41c3e15ad262432388b710622b2</meta:generator>
  </office:meta>
</office:document-meta>
</file>